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8cm" fo:margin-left="-0.383cm" fo:margin-top="0cm" fo:margin-bottom="0cm" table:align="left" style:writing-mode="lr-tb"/>
    </style:style>
    <style:style style:name="Tabela1.A" style:family="table-column">
      <style:table-column-properties style:column-width="8.029cm"/>
    </style:style>
    <style:style style:name="Tabela1.B" style:family="table-column">
      <style:table-column-properties style:column-width="8.0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6.058cm" fo:margin-left="-0.383cm" fo:margin-top="0cm" fo:margin-bottom="0cm" table:align="left" style:writing-mode="lr-tb"/>
    </style:style>
    <style:style style:name="Tabela2.A" style:family="table-column">
      <style:table-column-properties style:column-width="7.719cm"/>
    </style:style>
    <style:style style:name="Tabela2.B" style:family="table-column">
      <style:table-column-properties style:column-width="4.706cm"/>
    </style:style>
    <style:style style:name="Tabela2.C" style:family="table-column">
      <style:table-column-properties style:column-width="3.6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8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-0.508cm" fo:text-align="start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-0.508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-0.508cm" fo:text-align="center" style:justify-single-word="false" fo:orphans="2" fo:widows="2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-0.508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-0.508cm" fo:text-align="start" style:justify-single-word="false" fo:orphans="2" fo:widows="2" fo:text-indent="1.249cm" style:auto-text-indent="false" style:vertical-align="auto" style:writing-mode="lr-tb"/>
    </style:style>
    <style:style style:name="P18" style:family="paragraph" style:parent-style-name="List_20_Paragraph">
      <style:paragraph-properties fo:margin-left="1.27cm" fo:margin-right="-0.508cm" fo:margin-top="0cm" fo:margin-bottom="0cm" loext:contextual-spacing="true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KARTA ZGŁOSZENIA DZIECKA DO ŚWIETLICY SZKOLNEJ <text:s text:c="44"/>SZKOŁY PODSTAWOWEJ NR4 W SIEDLCACH</text:span></text:p>
      <text:p text:style-name="P2"><text:span text:style-name="T2">Rok szkolny 2016/2017</text:span></text:p>
      <text:p text:style-name="P3"/>
      <text:p text:style-name="P3"/>
      <text:p text:style-name="P1"><text:span text:style-name="T1">Proszę o przyjęcie syna/córki………………………………………………. ucznia/uczennicy</text:span></text:p>
      <text:p text:style-name="P1"><text:span text:style-name="T1"><text:s text:c="69"/>(</text:span><text:span text:style-name="T3">imię, nazwisko)</text:span></text:p>
      <text:p text:style-name="P1"><text:span text:style-name="T1">klasy……………. do świetlicy szkolnej.</text:span></text:p>
      <text:p text:style-name="P8"><text:span text:style-name="T1">Nazwisko wychowawcy…………………………………….………………………………………</text:span></text:p>
      <text:p text:style-name="P8"><text:span text:style-name="T1">Data i miejsce urodzenia dziecka…………………………….……………………………………..</text:span></text:p>
      <text:p text:style-name="P8"><text:span text:style-name="T1">Adres zamieszkania dziecka……………………………..…………………………………………</text:span></text:p>
      <text:p text:style-name="P8"><text:span text:style-name="T1">………………………………………………………………...…………………………………….</text:span></text:p>
      <text:p text:style-name="P8"><text:span text:style-name="T1">Rodzeństwo uczęszczające do naszej szkoły (imię, nazwisko, klasa,)……………………………..</text:span></text:p>
      <text:p text:style-name="P8"><text:span text:style-name="T1">………………………………………………………………………………………………………</text:span></text:p>
      <text:p text:style-name="P10"/>
      <text:p text:style-name="P15"><text:span text:style-name="T2">INFORMACJE DLA KOMISJI REKRUTACYJNEJ</text:span></text:p>
      <text:p text:style-name="P8"><text:span text:style-name="T1">Proszę zaznaczyć właściwą odpowiedź*</text:span></text:p>
      <text:p text:style-name="P17"><text:span text:style-name="T1">⁭ oboje rodzice pracujący</text:span></text:p>
      <text:p text:style-name="P17"><text:span text:style-name="T1">⁭ rodzic samotnie wychowujący i pracujący</text:span></text:p>
      <text:p text:style-name="P17"><text:span text:style-name="T1">⁭ rodzina zastępcza</text:span></text:p>
      <text:p text:style-name="P17"><text:span text:style-name="T1">⁭ rodzina wielodzietna (3 i więcej dzieci)</text:span></text:p>
      <text:p text:style-name="P10"/>
      <text:p text:style-name="P15"><text:span text:style-name="T2">INORMACJA O RODZICACH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Matka</text:span><text:span text:style-name="T1">/opiekun prawny</text:span></text:p>
            <text:p text:style-name="P9"><text:span text:style-name="T1">Imię i nazwisko……………………………….</text:span></text:p>
            <text:p text:style-name="P9"><text:span text:style-name="T1">………………………………………………..</text:span></text:p>
          </table:table-cell>
          <table:table-cell table:style-name="Tabela1.A1" office:value-type="string">
            <text:p text:style-name="P9"><text:span text:style-name="T2">Ojciec</text:span><text:span text:style-name="T1">/opiekunka prawna</text:span></text:p>
            <text:p text:style-name="P9"><text:span text:style-name="T1">Imię i nazwisko………………………………</text:span></text:p>
            <text:p text:style-name="P9"><text:span text:style-name="T1">……………………………………………….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Adres zamieszkania…………………………….</text:span></text:p>
            <text:p text:style-name="P8"><text:span text:style-name="T1">………………………………………………..</text:span></text:p>
            <text:p text:style-name="P8"><text:span text:style-name="T1">………………………………………………..</text:span></text:p>
          </table:table-cell>
          <table:table-cell table:style-name="Tabela1.A1" office:value-type="string">
            <text:p text:style-name="P8"><text:span text:style-name="T1">Adres zamieszkania…………………………….</text:span></text:p>
            <text:p text:style-name="P8"><text:span text:style-name="T1">………………………………………………..</text:span></text:p>
            <text:p text:style-name="P8"><text:span text:style-name="T1">……………………………………………….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Telefon <text:s text:c="8"/>….………………………………</text:span></text:p>
            <text:p text:style-name="P8"><text:span text:style-name="T1">Tel. do pracy………………………………….</text:span></text:p>
          </table:table-cell>
          <table:table-cell table:style-name="Tabela1.A1" office:value-type="string">
            <text:p text:style-name="P8"><text:span text:style-name="T1">Telefon <text:s text:c="8"/>….………………………………</text:span></text:p>
            <text:p text:style-name="P8"><text:span text:style-name="T1">Tel. do pracy…………………………………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Czas pracy w godz. od – do…………………..</text:span></text:p>
            <text:p text:style-name="P8"><text:span text:style-name="T1">………………………………………………..</text:span></text:p>
          </table:table-cell>
          <table:table-cell table:style-name="Tabela1.A1" office:value-type="string">
            <text:p text:style-name="P8"><text:span text:style-name="T1">Czas pracy w godz. od – do…………………..</text:span></text:p>
            <text:p text:style-name="P8"><text:span text:style-name="T1">……………………………………………….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Miejsce zatrudnienia (pieczęć zakładu pracy).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8"><text:span text:style-name="T1">Miejsce zatrudnienia (pieczęć zakładu pracy).</text:span></text:p>
            <text:p text:style-name="P10"/>
          </table:table-cell>
        </table:table-row>
      </table:table>
      <text:p text:style-name="P10"/>
      <text:p text:style-name="P8"><text:span text:style-name="T1">Poświadczam własnoręcznym podpisem prawdziwość powyższych danych</text:span></text:p>
      <text:p text:style-name="P10"/>
      <text:p text:style-name="P8"><text:span text:style-name="T4">…………………..………. <text:s text:c="14"/>………………………….……………… <text:s text:c="25"/>…..….……………………………..</text:span></text:p>
      <text:p text:style-name="P8"><text:span text:style-name="T4"><text:s text:c="2"/>Miejscowość, data <text:s text:c="32"/>podpis matki/prawnej opiekunki* <text:s text:c="31"/>podpis ojca/ prawnego opiekunki*</text:span></text:p>
      <text:p text:style-name="P11"/>
      <text:p text:style-name="P12"/>
      <text:p text:style-name="P12"/>
      <text:p text:style-name="P12"/>
      <text:p text:style-name="P12"/>
      <text:p text:style-name="P13"/>
      <text:p text:style-name="P18"><text:span text:style-name="T6">*Niepotrzebne skreślić</text:span></text:p>
      <text:p text:style-name="P13"><text:soft-page-break/></text:p>
      <text:p text:style-name="P8"><text:span text:style-name="T2">CHARAKTERYSTYKA DZIECKA</text:span></text:p>
      <text:p text:style-name="P8"><text:span text:style-name="T1">- Cechy osobowościowe (spokojne, otwarte, nieśmiałe, ruchliwe itp.)…………………………....</text:span></text:p>
      <text:p text:style-name="P8"><text:span text:style-name="T1">………………………………………………………………………………………………………</text:span></text:p>
      <text:p text:style-name="P8"><text:span text:style-name="T1">- problemy emocjonalne (nadpobudliwość, apatia, nieśmiałość itp………………………..………</text:span></text:p>
      <text:p text:style-name="P8"><text:span text:style-name="T1">………………………………………………………………………………………………………</text:span></text:p>
      <text:p text:style-name="P8"><text:span text:style-name="T1">- uzdolnienia ………………………………………………………………………………………..</text:span></text:p>
      <text:p text:style-name="P8"><text:span text:style-name="T1">………………………………………………………………………………………………………</text:span></text:p>
      <text:p text:style-name="P10"/>
      <text:p text:style-name="P8"><text:span text:style-name="T2">INFORMACJE O DZIECKU</text:span></text:p>
      <text:p text:style-name="P8"><text:span text:style-name="T1">Czy dziecko będzie korzystać z obiadów w stołówce szkolnej?</text:span></text:p>
      <text:p text:style-name="P17"><text:span text:style-name="T1">⁭ tak</text:span></text:p>
      <text:p text:style-name="P17"><text:span text:style-name="T1">⁭ nie</text:span></text:p>
      <text:p text:style-name="P8"><text:span text:style-name="T1">Czy dziecko może odrabiać lekcje w świetlicy?</text:span></text:p>
      <text:p text:style-name="P17"><text:span text:style-name="T1">⁭ tak</text:span></text:p>
      <text:p text:style-name="P17"><text:span text:style-name="T1">⁭ nie</text:span></text:p>
      <text:p text:style-name="P8"><text:span text:style-name="T1">Czy dziecko jest uczulone na pokarmy?</text:span></text:p>
      <text:p text:style-name="P17"><text:span text:style-name="T1">⁭ tak</text:span></text:p>
      <text:p text:style-name="P17"><text:span text:style-name="T1">⁭ nie</text:span></text:p>
      <text:p text:style-name="P10"/>
      <text:p text:style-name="P8"><text:span text:style-name="T2">DODATKOWE INFORMACJE O DZIECKU:</text:span><text:span text:style-name="T1"> choroby, prośby, wskazówki jak postępować z dzieckiem w trudnej sytuacji ………………………………………………………………………</text:span></text:p>
      <text:p text:style-name="P8"><text:span text:style-name="T1">……………………………………………………………………………………………………..</text:span></text:p>
      <text:p text:style-name="P8"><text:span text:style-name="T1">……………………………………………………………………………………………………..</text:span></text:p>
      <text:p text:style-name="P8"><text:span text:style-name="T1">Wyrażam zgodę na udzielenie pierwszej pomocy dziecku lub w razie potrzeby na wezwanie Pogotowia Ratunkowego.</text:span></text:p>
      <text:p text:style-name="P17"><text:span text:style-name="T1">⁭ tak</text:span></text:p>
      <text:p text:style-name="P17"><text:span text:style-name="T1">⁭ nie</text:span></text:p>
      <text:p text:style-name="P8"><text:span text:style-name="T2">GODZINY POBYTU DZIECKA W ŚWIETLICY</text:span><text:span text:style-name="T1">:</text:span></text:p>
      <text:p text:style-name="P8"><text:span text:style-name="T1">Codziennie od godz ……………. do godz………………………..</text:span></text:p>
      <text:p text:style-name="P8"><text:span text:style-name="T2">INFORMACJE O ODBIERANIU DZIECKA ZE ŚWIETLICY SZKOLNEJ</text:span></text:p>
      <text:p text:style-name="P8"><text:span text:style-name="T1">Dziecko może samodzielnie opuszczać świetlicę o godz…………………………………………</text:span></text:p>
      <text:p text:style-name="P8"><text:span text:style-name="T1">Dziecko będzie odbierane ze świetlicy o godz……………………………………………………</text:span></text:p>
      <text:p text:style-name="P8"><text:span text:style-name="T1">Osoby upoważnione przez rodziców do odbioru dziecka ze świetlicy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5">Imię i nazwisko osoby upoważnionej</text:span></text:p>
          </table:table-cell>
          <table:table-cell table:style-name="Tabela2.A1" office:value-type="string">
            <text:p text:style-name="P16"><text:span text:style-name="T5">Rodzaj pokrewieństwa</text:span></text:p>
            <text:p text:style-name="P16"><text:span text:style-name="T5">lub znajomości</text:span></text:p>
          </table:table-cell>
          <table:table-cell table:style-name="Tabela2.A1" office:value-type="string">
            <text:p text:style-name="P16"><text:span text:style-name="T5">Telefon</text:span>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10"/>
      <text:p text:style-name="P8"><text:span text:style-name="T4">…………………..………. <text:s text:c="14"/>………………………….……………… <text:s text:c="22"/>…..…….……………………………..</text:span></text:p>
      <text:p text:style-name="P8"><text:span text:style-name="T4"><text:s text:c="19"/>Data <text:s text:c="32"/>podpis matki/prawnej opiekunki* <text:s text:c="35"/>podpis ojca/ prawnego opiekunki*</text:span></text:p>
      <text:p text:style-name="P11"/>
      <text:p text:style-name="P14"/>
      <text:p text:style-name="P14"/>
      <text:p text:style-name="P14"/>
      <text:p text:style-name="P15"><text:soft-page-break/><text:line-break/><text:span text:style-name="T2">DODATKOWE INFORMACJE:</text:span></text:p>
      <text:p text:style-name="P10"/>
      <text:p text:style-name="P17"><text:span text:style-name="T1">● O wszelkich zmianach należy informować wychowawców świetlicy osobiście lub pisemnie.</text:span></text:p>
      <text:p text:style-name="P17"><text:span text:style-name="T1">● Obowiązkiem osoby odbierającej dziecko ze świetlicy jest każdorazowe poinformowanie wychowawcy o odebraniu dziecka ze świetlicy.</text:span></text:p>
      <text:p text:style-name="P17"><text:span text:style-name="T1">● W przypadku zgody na samodzielny powrót dziecka do domu i odbiorze dziecka przez inne osoby, rodzice zobowiązani są napisać oświadczenie, które należy przekazać wychowawcom świetlicy.</text:span></text:p>
      <text:p text:style-name="P17"><text:span text:style-name="T1">● W przypadku przyjęcia dziecka do świetlicy, zobowiązuję się do respektowania przepisów szkolnych oraz przestrzegania regulaminu świetlicy.</text:span></text:p>
      <text:p text:style-name="P17"><text:span text:style-name="T1">● Wyrażam zgodę / nie wyrażam zgody na zamieszczanie zdjęć z imprez świetlicowych w prasie i na stronie internetowej szkoły.</text:span></text:p>
      <text:p text:style-name="P10"/>
      <text:p text:style-name="P10"/>
      <text:p text:style-name="P10"/>
      <text:p text:style-name="P8"><text:span text:style-name="T4">…………………..………. <text:s text:c="14"/>………………………….……………… <text:s text:c="25"/>…….…….………………………..</text:span></text:p>
      <text:p text:style-name="P8"><text:span text:style-name="T4"><text:s text:c="2"/>Miejscowość, data <text:s text:c="32"/>podpis matki/prawnej opiekunki* <text:s text:c="31"/>podpis ojca/ prawnego opiekunki*</text:span></text:p>
      <text:p text:style-name="P11"/>
      <text:p text:style-name="P10"/>
      <text:p text:style-name="P10"/>
      <text:p text:style-name="P5"><text:span text:style-name="T2"><text:s text:c="5"/>Oświadczenie dotyczące danych osobowych</text:span></text:p>
      <text:p text:style-name="P6"><text:span text:style-name="T1">Zgodnie z przepisami Ustawy z dnia 29 sierpnia 1997r. o ochronie danych osobowych (Dz. U. z 2002 r. Nr 101 poz. 926 ze zm.) wyrażam zgodę na przetwarzanie danych osobowych zawartych w niniejszym formularzu. </text:span></text:p>
      <text:p text:style-name="P4"/>
      <text:p text:style-name="P8"><text:span text:style-name="T4">…………………..………. <text:s text:c="14"/>………………………….……………… <text:s text:c="25"/>…..….……………………………..</text:span></text:p>
      <text:p text:style-name="P8"><text:span text:style-name="T4"><text:s text:c="2"/>Miejscowość, data <text:s text:c="32"/>podpis matki/prawnej opiekunki * <text:s text:c="30"/>podpis ojca/ prawnego opiekunki*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6">*Niepotrzebne skreślić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uta Anna</meta:initial-creator>
    <meta:creation-date>2014-01-03T09:41:00</meta:creation-date>
    <dc:date>2016-05-18T18:46:37.507000000</dc:date>
    <meta:print-date>2015-01-05T13:35:00</meta:print-date>
    <meta:editing-cycles>13</meta:editing-cycles>
    <meta:editing-duration>PT1M7S</meta:editing-duration>
    <meta:document-statistic meta:table-count="2" meta:image-count="0" meta:object-count="0" meta:page-count="3" meta:paragraph-count="92" meta:word-count="465" meta:character-count="4733" meta:non-whitespace-character-count="3789"/>
    <meta:generator>LibreOffice/5.1.1.3$Windows_X86_64 LibreOffice_project/89f508ef3ecebd2cfb8e1def0f0ba9a803b88a6d</meta:generator>
    <meta:user-defined meta:name="Company">ALPHA</meta:user-defined>
    <meta:user-defined meta:name="Operator">SP4</meta:user-defined>
  </office:meta>
</office:document-meta>
</file>